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OpenSymbol" svg:font-family="OpenSymbol" style:font-pitch="variable" style:font-charset="x-symbol"/>
    <style:font-face style:name="Webdings" svg:font-family="Webdings" style:font-pitch="variable" style:font-charset="x-symbol"/>
    <style:font-face style:name="Bitstream Vera Sans1" svg:font-family="'Bitstream Vera Sans'" style:font-family-generic="swiss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.004cm" table:align="margins"/>
    </style:style>
    <style:style style:name="Tableau2.A" style:family="table-column">
      <style:table-column-properties style:column-width="17.004cm" style:rel-column-width="65535*"/>
    </style:style>
    <style:style style:name="Tableau2.1" style:family="table-row">
      <style:table-row-properties style:min-row-height="1.138cm"/>
    </style:style>
    <style:style style:name="Tableau2.A1" style:family="table-cell">
      <style:table-cell-properties style:vertical-align="bottom" fo:background-color="#b3b3b3" fo:padding="0.199cm" fo:border="0.002cm solid #000000">
        <style:background-image/>
      </style:table-cell-properties>
    </style:style>
    <style:style style:name="Tableau2.A2" style:family="table-cell">
      <style:table-cell-properties fo:padding="0.199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3.383cm"/>
    </style:style>
    <style:style style:name="Tableau3" style:family="table">
      <style:table-properties style:width="16.783cm" fo:margin-left="0cm" fo:margin-right="-0.012cm" table:align="margins"/>
    </style:style>
    <style:style style:name="Tableau3.A" style:family="table-column">
      <style:table-column-properties style:column-width="8.911cm" style:rel-column-width="34799*"/>
    </style:style>
    <style:style style:name="Tableau3.B" style:family="table-column">
      <style:table-column-properties style:column-width="3.928cm" style:rel-column-width="15339*"/>
    </style:style>
    <style:style style:name="Tableau3.C" style:family="table-column">
      <style:table-column-properties style:column-width="3.942cm" style:rel-column-width="15397*"/>
    </style:style>
    <style:style style:name="Tableau3.A1" style:family="table-cell">
      <style:table-cell-properties fo:padding="0.097cm" fo:border="none"/>
    </style:style>
    <style:style style:name="Tableau3.C1" style:family="table-cell">
      <style:table-cell-properties fo:background-color="#cccccc" fo:padding="0.097cm" fo:border="none">
        <style:background-image/>
      </style:table-cell-properties>
    </style:style>
    <style:style style:name="Tableau3.A2" style:family="table-cell">
      <style:table-cell-properties style:vertical-align="middle" fo:padding="0.3cm" fo:border="none"/>
    </style:style>
    <style:style style:name="Tableau3.B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C2" style:family="table-cell">
      <style:table-cell-properties fo:background-color="#cccccc" fo:padding="0.097cm" fo:border="0.035cm solid #000000">
        <style:background-image/>
      </style:table-cell-properties>
    </style:style>
    <style:style style:name="Tableau3.B3" style:family="table-cell">
      <style:table-cell-properties fo:padding="0.097cm" fo:border-left="0.035cm solid #000000" fo:border-right="none" fo:border-top="none" fo:border-bottom="0.035cm solid #000000"/>
    </style:style>
    <style:style style:name="Tableau3.C3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033cm" style:rel-column-width="42531*"/>
    </style:style>
    <style:style style:name="Tableau4.B" style:family="table-column">
      <style:table-column-properties style:column-width="5.967cm" style:rel-column-width="23004*"/>
    </style:style>
    <style:style style:name="Tableau4.1" style:family="table-row">
      <style:table-row-properties style:min-row-height="0.9cm"/>
    </style:style>
    <style:style style:name="Tableau4.A1" style:family="table-cell">
      <style:table-cell-properties style:vertical-align="middle" fo:background-color="#cccccc" fo:padding-left="0.3cm" fo:padding-right="0.101cm" fo:padding-top="0.101cm" fo:padding-bottom="0.101cm" fo:border="0.002cm solid #000000">
        <style:background-image/>
      </style:table-cell-properties>
    </style:style>
    <style:style style:name="Tableau4.2" style:family="table-row">
      <style:table-row-properties style:min-row-height="4.186cm"/>
    </style:style>
    <style:style style:name="Tableau4.A2" style:family="table-cell">
      <style:table-cell-properties fo:background-color="#cccccc" fo:padding-left="0.3cm" fo:padding-right="0.101cm" fo:padding-top="0.101cm" fo:padding-bottom="0.101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cccccc" fo:padding-left="0.3cm" fo:padding-right="0.101cm" fo:padding-top="0.101cm" fo:padding-bottom="0.101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1.401cm" fo:margin-right="0cm" fo:text-align="end" style:justify-single-word="false" fo:text-indent="-1cm" style:auto-text-indent="false" style:text-autospace="none">
        <style:tab-stops/>
      </style:paragraph-properties>
      <style:text-properties style:font-name="Bitstream Vera Sans" fo:font-size="28pt" fo:font-style="normal" fo:font-weight="bold" style:font-name-asian="Bitstream Vera Sans1" style:font-size-asian="28pt" style:font-style-asian="normal" style:font-weight-asian="bold" style:font-name-complex="Bitstream Vera Sans1" style:font-size-complex="28pt" style:font-style-complex="normal" style:font-weight-complex="bold"/>
    </style:style>
    <style:style style:name="P2" style:family="paragraph">
      <style:text-properties fo:font-size="16pt" fo:font-weight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4pt" style:font-size-asian="3.5pt" style:font-size-complex="4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end" style:justify-single-word="false"/>
      <style:text-properties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Bitstream Vera Sans" style:font-name-asian="Webdings" style:font-name-complex="Webdings"/>
    </style:style>
    <style:style style:name="P17" style:family="paragraph" style:parent-style-name="Table_20_Contents">
      <style:paragraph-properties fo:text-align="start" style:justify-single-word="false"/>
      <style:text-properties style:font-name="Webdings" style:font-name-asian="Webdings" style:font-name-complex="Webdings"/>
    </style:style>
    <style:style style:name="P18" style:family="paragraph" style:parent-style-name="Standard">
      <style:paragraph-properties fo:text-align="start" style:justify-single-word="false"/>
      <style:text-properties style:font-name="Bitstream Vera Sans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Bitstream Vera Sans" fo:font-size="8pt" style:font-name-asian="OpenSymbol" style:font-size-asian="8pt" style:font-name-complex="OpenSymbol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OpenSymbol"/>
    </style:style>
    <style:style style:name="P21" style:family="paragraph" style:parent-style-name="Standard">
      <style:paragraph-properties fo:text-align="start" style:justify-single-word="false"/>
      <style:text-properties style:font-name="OpenSymbol"/>
    </style:style>
    <style:style style:name="P22" style:family="paragraph" style:parent-style-name="Standard">
      <style:paragraph-properties fo:margin-left="1.401cm" fo:margin-right="0cm" fo:text-align="end" style:justify-single-word="false" fo:text-indent="-1cm" style:auto-text-indent="false" style:text-autospace="none">
        <style:tab-stops/>
      </style:paragraph-properties>
      <style:text-properties style:font-name="Bitstream Vera Sans" fo:font-size="28pt" fo:font-style="normal" fo:font-weight="bold" style:font-name-asian="Bitstream Vera Sans1" style:font-size-asian="28pt" style:font-style-asian="normal" style:font-weight-asian="bold" style:font-name-complex="Bitstream Vera Sans1" style:font-size-complex="28pt" style:font-style-complex="normal" style:font-weight-complex="bold"/>
    </style:style>
    <style:style style:name="P23" style:family="paragraph" style:parent-style-name="Frame_20_contents">
      <style:paragraph-properties fo:text-align="start" style:justify-single-word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OpenSymbol" style:font-size-asian="8pt" style:font-name-complex="OpenSymbol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Webdings" fo:font-size="14pt" style:font-name-asian="Webdings" style:font-size-asian="14pt" style:font-name-complex="Webdings" style:font-size-complex="14pt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fo:font-size="12pt" style:font-name-asian="OpenSymbol" style:font-size-asian="12pt" style:font-name-complex="OpenSymbol" style:font-size-complex="12pt"/>
    </style:style>
    <style:style style:name="T11" style:family="text">
      <style:text-properties style:font-name="Bitstream Vera Sans" fo:font-size="8pt" style:font-size-asian="8pt" style:font-size-complex="8pt"/>
    </style:style>
    <style:style style:name="T12" style:family="text"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T13" style:family="text">
      <style:text-properties style:font-name="Bitstream Vera Sans" fo:font-size="8pt" fo:font-weight="bold" style:font-name-asian="OpenSymbol" style:font-size-asian="8pt" style:font-weight-asian="bold" style:font-name-complex="OpenSymbol" style:font-size-complex="8pt" style:font-weight-complex="bold"/>
    </style:style>
    <style:style style:name="T14" style:family="text">
      <style:text-properties style:font-name="Bitstream Vera Sans" fo:font-size="8pt" style:font-name-asian="OpenSymbol" style:font-size-asian="8pt" style:font-name-complex="OpenSymbol" style:font-size-complex="8pt"/>
    </style:style>
    <style:style style:name="T15" style:family="text">
      <style:text-properties style:font-name="Bitstream Vera Sans" fo:font-size="8pt" fo:font-weight="normal" style:font-name-asian="Webdings" style:font-size-asian="8pt" style:font-weight-asian="normal" style:font-name-complex="Webdings" style:font-size-complex="8pt" style:font-weight-complex="normal"/>
    </style:style>
    <style:style style:name="T16" style:family="text">
      <style:text-properties style:font-name="Bitstream Vera Sans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T17" style:family="text">
      <style:text-properties style:font-name="Bitstream Vera San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.15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-left="0.15cm" fo:padding-right="0.25cm" fo:padding-top="0.15cm" fo:padding-bottom="0.15cm" fo:border="0.002cm solid #ffffff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gradient" draw:fill-color="#ffffff" draw:fill-gradient-name="Gradient_20_9" fo:min-height="0.917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3" text:anchor-type="page" text:anchor-page-number="1" svg:x="3.963cm" svg:y="1.249cm" svg:width="15.605cm" draw:z-index="0">
        <draw:text-box fo:min-height="1.296cm">
          <text:p text:style-name="P1">Promotions 08 - 09</text:p>
        </draw:text-box>
      </draw:frame>
      <draw:frame text:anchor-type="page" text:anchor-page-number="1" draw:z-index="1" draw:style-name="gr1" draw:text-style-name="P2" svg:width="17.137cm" svg:height="0.918cm" svg:x="2.007cm" svg:y="1.626cm">
        <draw:text-box>
          <text:p/>
        </draw:text-box>
      </draw:frame>
      <text:p text:style-name="Standard"/>
      <text:p text:style-name="Standard"/>
      <text:p text:style-name="P20"><text:span text:style-name="T10"></text:span><text:span text:style-name="T3"><text:tab/>Pour</text:span><text:span text:style-name="T11"> les </text:span><text:span text:style-name="T12">instituteurs</text:span><text:span text:style-name="T11">, changement d'échelon entre le 01/01/2009 et <text:s/>le 31/12/2009</text:span></text:p>
      <text:p text:style-name="P20"><text:span text:style-name="T10"></text:span><text:span text:style-name="T3"><text:tab/></text:span><text:span text:style-name="T14">pour les </text:span><text:span text:style-name="T13">professeurs des écoles</text:span><text:span text:style-name="T14"> entre le 01/09/2008 et le 31/08/2009</text:span></text:p>
      <text:p text:style-name="P19"/>
      <text:p text:style-name="P21"><draw:frame draw:style-name="fr4" draw:name="Cadre80" text:anchor-type="paragraph" svg:x="0.056cm" svg:y="17.56cm" svg:width="17cm" draw:z-index="4"><draw:text-box fo:min-height="3.637cm"><table:table table:name="Tableau4" table:style-name="Tableau4"><table:table-column table:style-name="Tableau4.A"/><table:table-column table:style-name="Tableau4.B"/><table:table-row table:style-name="Tableau4.1"><table:table-cell table:style-name="Tableau4.A1" table:number-columns-spanned="2" office:value-type="string"><text:p text:style-name="P13">Réponse du SNUipp</text:p></table:table-cell><table:covered-table-cell/></table:table-row><table:table-row table:style-name="Tableau4.2"><table:table-cell table:style-name="Tableau4.A2" office:value-type="string"><text:p text:style-name="P14"/><text:p text:style-name="P14"/><text:p text:style-name="P8">Vous avez été promu(e) au ...... échelon à compter du ................</text:p><text:p text:style-name="P14"/><text:p text:style-name="P14"/><text:p text:style-name="P8">Vous n'avez pas été promu(e) au .............. échelon</text:p><text:p text:style-name="P8"/><text:p text:style-name="P15"/><text:p text:style-name="P8">Barème du dernier promu : ........................ </text:p><text:p text:style-name="P15"/><text:p text:style-name="P8"/><text:p text:style-name="P8">Non promouvable pour cette année</text:p></table:table-cell><table:table-cell table:style-name="Tableau4.B2" office:value-type="string"><text:p text:style-name="P11"/><text:p text:style-name="P11"><text:span text:style-name="T9"> </text:span><text:span text:style-name="T17">à l'ancienneté</text:span><text:span text:style-name="T15"> (PE + Instit) </text:span></text:p><text:p text:style-name="P16"/><text:p text:style-name="P11"><text:span text:style-name="T9"> </text:span><text:span text:style-name="T17">au mi-choix </text:span><text:span text:style-name="T15"><text:s/>(Instit) </text:span></text:p><text:p text:style-name="P17"/><text:p text:style-name="P11"><text:span text:style-name="T9"> </text:span><text:span text:style-name="T17">au choix </text:span><text:span text:style-name="T15"><text:s/>(PE + Instit) </text:span></text:p><text:p text:style-name="P16"/><text:p text:style-name="P11"><text:span text:style-name="T9"> </text:span><text:span text:style-name="T17">au grand choix </text:span><text:span text:style-name="T15"><text:s/>(PE) </text:span></text:p></table:table-cell></table:table-row></table:table><text:p text:style-name="P23"/></draw:text-box></draw:frame><draw:frame draw:style-name="fr2" draw:name="Cadre1" text:anchor-type="paragraph" svg:x="-0.06cm" svg:y="1.676cm" svg:width="17.004cm" draw:z-index="2"><draw:text-box fo:min-height="7.243cm"><table:table table:name="Tableau2" table:style-name="Tableau2"><table:table-column table:style-name="Tableau2.A"/><table:table-row table:style-name="Tableau2.1"><table:table-cell table:style-name="Tableau2.A1" office:value-type="string"><text:p text:style-name="P3">passage prévu du ......................... au ........................... échelon</text:p></table:table-cell></table:table-row><table:table-row><table:table-cell table:style-name="Tableau2.A2" office:value-type="string"><text:p text:style-name="P6">Nom <text:s/><text:span text:style-name="T1">(+ nom de jeune fille)</text:span> : <text:s text:c="53"/>Prénom </text:p><text:p text:style-name="P6"/><text:p text:style-name="P6">poste occupé, école :</text:p><text:p text:style-name="P6"/><text:p text:style-name="P6">commune : <text:s text:c="49"/>circonscription :</text:p><text:p text:style-name="P6"/><text:p text:style-name="P6">contact téléphonique en cas de besoin :</text:p></table:table-cell></table:table-row><table:table-row table:style-name="Tableau2.3"><table:table-cell table:style-name="Tableau2.A2" office:value-type="string"><text:p text:style-name="P4"><text:s text:c="10"/><text:span text:style-name="T2"><text:s/>Toutes les fiches reçues seront vérifiées par les délégués du personnel ; elles seront renvoyées automatiquement pour les adhérents du SNUipp. Les non-adhérents doivent joindre une enveloppe timbrée à leur adresse. <text:s text:c="2"/></text:span></text:p><text:p text:style-name="P7"><text:s text:c="65"/><text:span text:style-name="T4">ADHÉRENT :</text:span> <text:s text:c="7"/>OUI <text:s text:c="12"/>NON <text:s text:c="6"/>(entourer)</text:p><text:p text:style-name="P10"/><text:p text:style-name="P7"><text:span text:style-name="T5">Important</text:span> : les renseignements que vous nous indiquez ci-dessous doivent être notés à partir de documents officiels de l'administration. </text:p><text:p text:style-name="P7"/><text:p text:style-name="P8"><text:span text:style-name="T6">Veuillez cocher cette case si ancien instit vous avez intégré récemment le corps des PE</text:span> <text:s text:c="2"/><text:span text:style-name="T7"><text:s/></text:span><text:span text:style-name="T8"></text:span></text:p></table:table-cell></table:table-row></table:table><text:p text:style-name="P23"/></draw:text-box></draw:frame><draw:frame draw:style-name="fr3" draw:name="Cadre79" text:anchor-type="paragraph" svg:x="0.233cm" svg:y="9.915cm" svg:width="17.175cm" draw:z-index="3"><draw:text-box fo:min-height="7.37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P11"/></table:table-cell><table:table-cell table:style-name="Tableau3.A1" office:value-type="string"><text:p text:style-name="P5">À remplir :</text:p></table:table-cell><table:table-cell table:style-name="Tableau3.C1" office:value-type="string"><text:p text:style-name="P5">Contrôle SNUipp :</text:p></table:table-cell></table:table-row><table:table-row><table:table-cell table:style-name="Tableau3.A2" office:value-type="string"><text:p text:style-name="P9">Ancienneté Générale de Service (A.G.S.) :</text:p><text:p text:style-name="P12">(Instit au 31/12/2008, PE au 31/08/2008</text:p></table:table-cell><table:table-cell table:style-name="Tableau3.B2" office:value-type="string"><text:p text:style-name="P11"/></table:table-cell><table:table-cell table:style-name="Tableau3.C2" office:value-type="string"><text:p text:style-name="P11"/></table:table-cell></table:table-row><table:table-row><table:table-cell table:style-name="Tableau3.A2" office:value-type="string"><text:p text:style-name="P9">Date de passage dans le dernier échelon :</text:p></table:table-cell><table:table-cell table:style-name="Tableau3.B3" office:value-type="string"><text:p text:style-name="P11"/></table:table-cell><table:table-cell table:style-name="Tableau3.C3" office:value-type="string"><text:p text:style-name="P11"/></table:table-cell></table:table-row><table:table-row><table:table-cell table:style-name="Tableau3.A2" office:value-type="string"><text:p text:style-name="P9">Dernière note au 31/08/08 (instit et PE) :</text:p><text:p text:style-name="P9"/><text:p text:style-name="P9">obtenue le :</text:p></table:table-cell><table:table-cell table:style-name="Tableau3.B3" office:value-type="string"><text:p text:style-name="P11"/></table:table-cell><table:table-cell table:style-name="Tableau3.C3" office:value-type="string"><text:p text:style-name="P11"/></table:table-cell></table:table-row><table:table-row><table:table-cell table:style-name="Tableau3.A2" office:value-type="string"><text:p text:style-name="P9">Correctif (si note ancienne) :</text:p></table:table-cell><table:table-cell table:style-name="Tableau3.B3" office:value-type="string"><text:p text:style-name="P11"/></table:table-cell><table:table-cell table:style-name="Tableau3.C3" office:value-type="string"><text:p text:style-name="P11"/></table:table-cell></table:table-row><table:table-row><table:table-cell table:style-name="Tableau3.A2" office:value-type="string"><text:p text:style-name="P9">Total barème :</text:p></table:table-cell><table:table-cell table:style-name="Tableau3.B3" office:value-type="string"><text:p text:style-name="P11"/></table:table-cell><table:table-cell table:style-name="Tableau3.C3" office:value-type="string"><text:p text:style-name="P11"/></table:table-cell></table:table-row></table:table><text:p text:style-name="P23"/></draw:text-box></draw:frame><text:span text:style-name="T14">Précisez : <text:tab/><text:tab/></text:span><text:span text:style-name="T16">Instituteur <text:tab/><text:tab/><text:tab/>Professeur des École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Webdings" svg:font-family="Webdings" style:font-pitch="variable" style:font-charset="x-symbol"/>
    <style:font-face style:name="Bitstream Vera Sans1" svg:font-family="'Bitstream Vera Sans'" style:font-family-generic="swiss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9" draw:display-name="Gradient 9" draw:style="linear" draw:start-color="#999999" draw:end-color="#ffffff" draw:start-intensity="100%" draw:end-intensity="100%" draw:angle="9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c03</meta:initial-creator>
    <meta:creation-date>2008-12-04T16:26:08</meta:creation-date>
    <dc:creator>pc03</dc:creator>
    <dc:date>2008-12-04T16:30:51</dc:date>
    <meta:editing-cycles>1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1" meta:word-count="218" meta:character-count="1678"/>
  </office:meta>
</office:document-meta>
</file>